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Fm Fm-D#</text:p>
      <text:p>Tonight, there'll be a <text:span text:style-name="Measure_20__23_2">par</text:span>ty <text:s text:c="7"/>(x3) C# C#-C</text:p>
      <text:p>On the <text:span text:style-name="Measure_20__23_1">cor</text:span>ner, at the end of blo<text:span text:style-name="Measure_20__23_2">ck</text:span> <text:s text:c="6"/>Bb <text:s/>Bb</text:p>
      <text:p><text:s text:c="41"/>Fm D#</text:p>
      <text:p>(Didn't know () yo<text:span text:style-name="Measure_20__23_1">u</text:span>/ [Chorus] Fm C7 Bb C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Fm-G# Bbm-Fm</text:p>
      <text:p>But our answer <text:span text:style-name="Measure_20__23_2">to</text:span>day <text:s text:c="17"/>Fm-G# Bb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Fm-G#</text:p>
      <text:p>'Cause we've <text:span text:style-name="Measure_20__23_1">on</text:span>ly just begu<text:span text:style-name="Measure_20__23_2">n</text:span> <text:s text:c="9"/>Bbm-Fm x2)</text:p>
      <text:p><text:s text:c="38"/>D#-C# C-Bb</text:p>
      <text:p>[Chorus - Lines #1~4-3~4-3~5] <text:s/>[Link] Fm-D# D#-C#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